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10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10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4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7" style:num-suffix="." style:num-format="1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in" text:min-label-width="0.2638in" text:list-level-position-and-space-mode="label-alignment">
          <style:list-level-label-alignment text:label-followed-by="listtab" fo:margin-left="0.4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style:page-number="1"/>
      <style:text-properties style:font-name="標楷體" style:font-name-asian="標楷體" style:font-weight-complex="bold" fo:font-size="16pt" style:font-size-asian="16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701in"/>
    </style:style>
    <style:style style:name="TableColumn9" style:family="table-column">
      <style:table-column-properties style:column-width="0.9416in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1.1291in"/>
    </style:style>
    <style:style style:name="Table4" style:family="table">
      <style:table-properties style:width="7.045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527in"/>
      <style:text-properties style:font-name="標楷體" style:font-name-asian="標楷體" style:font-weight-complex="bold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527in" fo:margin-left="0.2597in" fo:text-indent="-0.259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line-height="0.1527in" fo:margin-left="0.2597in" fo:text-indent="-0.259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20" style:parent-style-name="內文" style:family="paragraph">
      <style:paragraph-properties fo:line-height="0.1527in" fo:margin-left="0.2597in" fo:text-indent="-0.259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805in" fo:margin-left="0.2361in" fo:text-indent="-0.2361in">
        <style:tab-stops/>
      </style:paragraph-properties>
      <style:text-properties style:font-name="標楷體" style:font-name-asian="標楷體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P25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26" style:family="table-row">
      <style:table-row-properties style:min-row-height="0.3763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fo:line-height="0.3472in">
        <style:tab-stops>
          <style:tab-stop style:type="left" style:position="-0.1013in"/>
        </style:tab-stops>
      </style:paragraph-properties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2.2638in"/>
    </style:style>
    <style:style style:name="TableColumn57" style:family="table-column">
      <style:table-column-properties style:column-width="1.2805in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0.5826in"/>
    </style:style>
    <style:style style:name="TableColumn60" style:family="table-column">
      <style:table-column-properties style:column-width="0.4951in"/>
    </style:style>
    <style:style style:name="TableColumn61" style:family="table-column">
      <style:table-column-properties style:column-width="0.5958in"/>
    </style:style>
    <style:style style:name="TableColumn62" style:family="table-column">
      <style:table-column-properties style:column-width="0.7076in"/>
    </style:style>
    <style:style style:name="Table55" style:family="table">
      <style:table-properties style:width="7.2048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0479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25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text-align="justify" fo:line-height="0.1527in" fo:margin-left="0.1222in" fo:text-indent="-0.1222in">
        <style:tab-stops/>
      </style:paragraph-properties>
    </style:style>
    <style:style style:name="T83" style:parent-style-name="預設段落字型" style:family="text">
      <style:text-properties style:font-name-asian="標楷體" fo:letter-spacing="-0.0027in" style:text-scale="90%" fo:font-size="10pt" style:font-size-asian="10pt"/>
    </style:style>
    <style:style style:name="T84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85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86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87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88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89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90" style:parent-style-name="預設段落字型" style:family="text">
      <style:text-properties style:font-name-asian="標楷體" style:text-scale="90%" fo:font-size="10pt" style:font-size-asian="10pt"/>
    </style:style>
    <style:style style:name="P91" style:parent-style-name="內文" style:family="paragraph">
      <style:paragraph-properties fo:text-align="justify" fo:margin-top="0.025in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text-align="justify" fo:line-height="0.1527in" fo:margin-left="0.0993in" fo:margin-right="-0.034in" fo:text-indent="-0.1333in">
        <style:tab-stops/>
      </style:paragraph-properties>
    </style:style>
    <style:style style:name="T99" style:parent-style-name="預設段落字型" style:family="text">
      <style:text-properties style:font-name-asian="標楷體" fo:letter-spacing="-0.0041in" fo:font-size="10pt" style:font-size-asian="10pt"/>
    </style:style>
    <style:style style:name="T100" style:parent-style-name="預設段落字型" style:family="text">
      <style:text-properties style:font-name-asian="標楷體" fo:letter-spacing="-0.0069in" fo:font-size="10pt" style:font-size-asian="10pt"/>
    </style:style>
    <style:style style:name="T101" style:parent-style-name="預設段落字型" style:family="text">
      <style:text-properties style:font-name-asian="標楷體" fo:letter-spacing="-0.0069in" fo:font-size="10pt" style:font-size-asian="10pt"/>
    </style:style>
    <style:style style:name="T102" style:parent-style-name="預設段落字型" style:family="text">
      <style:text-properties style:font-name-asian="標楷體" fo:letter-spacing="-0.0069in" fo:font-size="10pt" style:font-size-asian="10pt"/>
    </style:style>
    <style:style style:name="T103" style:parent-style-name="預設段落字型" style:family="text">
      <style:text-properties style:font-name-asian="標楷體" fo:letter-spacing="-0.0069in" fo:font-size="10pt" style:font-size-asian="10pt"/>
    </style:style>
    <style:style style:name="T104" style:parent-style-name="預設段落字型" style:family="text">
      <style:text-properties style:font-name-asian="標楷體" fo:letter-spacing="-0.0069in" fo:font-size="10pt" style:font-size-asian="10pt"/>
    </style:style>
    <style:style style:name="T105" style:parent-style-name="預設段落字型" style:family="text">
      <style:text-properties style:font-name-asian="標楷體" fo:letter-spacing="-0.0069in" fo:font-size="10pt" style:font-size-asian="10pt"/>
    </style:style>
    <style:style style:name="T106" style:parent-style-name="預設段落字型" style:family="text">
      <style:text-properties style:font-name-asian="標楷體" fo:letter-spacing="-0.0041in" fo:font-size="10pt" style:font-size-asian="10pt"/>
    </style:style>
    <style:style style:name="P107" style:parent-style-name="內文" style:family="paragraph">
      <style:paragraph-properties fo:text-align="justify" fo:line-height="0.1527in" fo:margin-left="0.0013in" fo:margin-right="-0.0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114" style:parent-style-name="內文" style:family="paragraph">
      <style:paragraph-properties fo:text-align="justify" fo:line-height="0.1666in" fo:margin-left="-0.0847in" fo:margin-right="-0.0847in" fo:text-indent="0.0666in">
        <style:tab-stops/>
      </style:paragraph-properties>
    </style:style>
    <style:style style:name="T115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118" style:family="table-row">
      <style:table-row-properties style:min-row-height="0.2444in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text-align="center" fo:line-height="0.1388in" fo:margin-left="-0.0847in" fo:margin-right="-0.0847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center" fo:line-height="0.1527in" fo:margin-left="-0.0847in" fo:margin-right="-0.0847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140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141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letter-spacing="-0.0138in"/>
    </style:style>
    <style:style style:name="TableRow145" style:family="table-row">
      <style:table-row-properties style:min-row-height="0.3597in"/>
    </style:style>
    <style:style style:name="TableCell14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5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-0.0847in" fo:margin-right="-0.0847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P162" style:parent-style-name="內文" style:family="paragraph">
      <style:paragraph-properties fo:text-align="justify" fo:line-height="0.4027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1.2805in"/>
    </style:style>
    <style:style style:name="TableColumn167" style:family="table-column">
      <style:table-column-properties style:column-width="1.2791in"/>
    </style:style>
    <style:style style:name="TableColumn168" style:family="table-column">
      <style:table-column-properties style:column-width="0.5826in"/>
    </style:style>
    <style:style style:name="TableColumn169" style:family="table-column">
      <style:table-column-properties style:column-width="0.4951in"/>
    </style:style>
    <style:style style:name="TableColumn170" style:family="table-column">
      <style:table-column-properties style:column-width="0.5958in"/>
    </style:style>
    <style:style style:name="TableColumn171" style:family="table-column">
      <style:table-column-properties style:column-width="0.7076in"/>
    </style:style>
    <style:style style:name="Table164" style:family="table">
      <style:table-properties style:width="7.1937in" fo:margin-left="0in" table:align="center"/>
    </style:style>
    <style:style style:name="TableRow172" style:family="table-row">
      <style:table-row-properties style:min-row-height="0.1812in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 fo:line-height="0.1388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 fo:line-height="0.1388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margin-bottom="0.05in" fo:line-height="0.1388i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1.0097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25in" fo:line-height="0.180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letter-spacing="-0.0125in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justify" fo:line-height="0.1388in" fo:margin-left="0.1222in" fo:text-indent="-0.1222in">
        <style:tab-stops/>
      </style:paragraph-properties>
    </style:style>
    <style:style style:name="T194" style:parent-style-name="預設段落字型" style:family="text">
      <style:text-properties style:font-name-asian="標楷體" fo:letter-spacing="-0.0027in" style:text-scale="90%" fo:font-size="10pt" style:font-size-asian="10pt"/>
    </style:style>
    <style:style style:name="T195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196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197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198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199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0" style:parent-style-name="預設段落字型" style:family="text">
      <style:text-properties style:font-name-asian="標楷體" fo:letter-spacing="-0.0083in" style:text-scale="90%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margin-top="0.0125in" fo:line-height="0.1944in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04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06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08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P209" style:parent-style-name="內文" style:family="paragraph">
      <style:paragraph-properties fo:text-align="justify" fo:line-height="0.1388in" fo:margin-left="0.0993in" fo:margin-right="-0.034in" fo:text-indent="-0.1333in">
        <style:tab-stops/>
      </style:paragraph-properties>
    </style:style>
    <style:style style:name="T210" style:parent-style-name="預設段落字型" style:family="text">
      <style:text-properties style:font-name-asian="標楷體" fo:letter-spacing="-0.0041in" fo:font-size="10pt" style:font-size-asian="10pt"/>
    </style:style>
    <style:style style:name="T211" style:parent-style-name="預設段落字型" style:family="text">
      <style:text-properties style:font-name-asian="標楷體" fo:letter-spacing="-0.0069in" fo:font-size="10pt" style:font-size-asian="10pt"/>
    </style:style>
    <style:style style:name="T212" style:parent-style-name="預設段落字型" style:family="text">
      <style:text-properties style:font-name-asian="標楷體" fo:letter-spacing="-0.0069in" fo:font-size="10pt" style:font-size-asian="10pt"/>
    </style:style>
    <style:style style:name="T213" style:parent-style-name="預設段落字型" style:family="text">
      <style:text-properties style:font-name-asian="標楷體" fo:letter-spacing="-0.0069in" fo:font-size="10pt" style:font-size-asian="10pt"/>
    </style:style>
    <style:style style:name="T214" style:parent-style-name="預設段落字型" style:family="text">
      <style:text-properties style:font-name-asian="標楷體" fo:letter-spacing="-0.0069in" fo:font-size="10pt" style:font-size-asian="10pt"/>
    </style:style>
    <style:style style:name="T215" style:parent-style-name="預設段落字型" style:family="text">
      <style:text-properties style:font-name-asian="標楷體" fo:letter-spacing="-0.0069in" fo:font-size="10pt" style:font-size-asian="10pt"/>
    </style:style>
    <style:style style:name="T216" style:parent-style-name="預設段落字型" style:family="text">
      <style:text-properties style:font-name-asian="標楷體" fo:letter-spacing="-0.0069in" fo:font-size="10pt" style:font-size-asian="10pt"/>
    </style:style>
    <style:style style:name="T217" style:parent-style-name="預設段落字型" style:family="text">
      <style:text-properties style:font-name-asian="標楷體" fo:letter-spacing="-0.0041in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1pt" style:font-size-asian="11pt" style:font-size-complex="11pt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225" style:family="table-row">
      <style:table-row-properties style:min-row-height="0.2444in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847in" fo:margin-right="-0.0847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text-align="center" fo:line-height="0.1388in" fo:margin-left="-0.0847in" fo:margin-right="-0.0847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527in" fo:margin-left="-0.0847in" fo:margin-right="-0.08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fo:text-align="center" fo:line-height="0.1527in" fo:margin-left="-0.0847in" fo:margin-right="-0.0847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line-height="0.1666in" fo:margin-left="-0.0847in" fo:margin-right="-0.0847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247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248" style:parent-style-name="預設段落字型" style:family="text">
      <style:text-properties style:font-name-asian="標楷體" fo:font-weight="bold" style:font-weight-asian="bold" fo:letter-spacing="-0.0138in" fo:font-size="9.5pt" style:font-size-asian="9.5pt" style:font-size-complex="9.5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 fo:letter-spacing="-0.0138in"/>
    </style:style>
    <style:style style:name="TableRow252" style:family="table-row">
      <style:table-row-properties style:min-row-height="0.4076in"/>
    </style:style>
    <style:style style:name="TableCell2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-0.0847in" fo:margin-right="-0.0847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/>
      <style:text-properties style:font-name-asian="標楷體" style:font-size-complex="12pt"/>
    </style:style>
    <style:style style:name="P268" style:parent-style-name="內文" style:family="paragraph">
      <style:paragraph-properties fo:text-align="justify" fo:margin-top="0.125in" fo:line-height="0.1944in" fo:margin-left="0.9472in" fo:text-indent="-0.9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align="justify" fo:line-height="0.1944in" fo:margin-left="0.9465in" fo:text-indent="-0.752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4" style:parent-style-name="內文" style:family="paragraph">
      <style:paragraph-properties fo:text-align="justify" fo:line-height="0.1944in" fo:text-indent="0.2006in"/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清單段落" style:family="paragraph">
      <style:paragraph-properties style:vertical-align="baseline" fo:line-height="0.1944in" fo:margin-left="0.5625in" fo:text-indent="-0.1618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6" style:parent-style-name="清單段落" style:family="paragraph">
      <style:paragraph-properties style:vertical-align="baseline" fo:line-height="0.1944in" fo:margin-left="0.5625in" fo:text-indent="-0.1618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1944in" fo:margin-left="0.5534in" fo:text-indent="-0.55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 fo:line-height="0.1944in" fo:margin-left="0.827in" fo:text-indent="-0.8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1944in" fo:margin-left="0.5722in" fo:text-indent="-0.561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90" style:parent-style-name="內文" style:family="paragraph">
      <style:paragraph-properties fo:text-align="justify" fo:line-height="0.1944in" fo:margin-left="0.9458in" fo:text-indent="-0.74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91" style:parent-style-name="內文" style:family="paragraph">
      <style:paragraph-properties fo:text-align="justify" fo:line-height="0.2361in" fo:margin-left="0.9458in" fo:text-indent="-0.3854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9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國立中央大學新聘教師（研究人員）送審專門著作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擬聘教師研究人員姓 <text:s text:c="3"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list text:style-name="LFO10" text:continue-numbering="true">
              <text:list-item>
                <text:p text:style-name="P18">專任</text:p>
              </text:list-item>
              <text:list-item>
                <text:p text:style-name="P19">專案</text:p>
              </text:list-item>
              <text:list-item>
                <text:p text:style-name="P20">兼任</text:p>
              </text:list-item>
            </text:list>
          </table:table-cell>
          <table:table-cell table:style-name="TableCell21">
            <text:p text:style-name="P22">擬聘職稱</text:p>
          </table:table-cell>
          <table:table-cell table:style-name="TableCell23" table:number-columns-spanned="2">
            <text:p text:style-name="P24">□教授 <text:s/>□副教授 <text:s/>□助理教授</text:p>
            <text:p text:style-name="P25">□研究員□副研究員□助理研究員</text:p>
          </table:table-cell>
          <table:covered-table-cell/>
        </table:table-row>
        <table:table-row table:style-name="TableRow26">
          <table:table-cell table:style-name="TableCell27" table:number-rows-spanned="3">
            <text:p text:style-name="P28">學</text:p>
            <text:p text:style-name="P29">位</text:p>
            <text:p text:style-name="P30">論</text:p>
            <text:p text:style-name="P31">文</text:p>
          </table:table-cell>
          <table:table-cell table:style-name="TableCell32" table:number-columns-spanned="2">
            <text:p text:style-name="P33">學位等級及授證日期</text:p>
          </table:table-cell>
          <table:covered-table-cell/>
          <table:table-cell table:style-name="TableCell34" table:number-columns-spanned="3">
            <text:p text:style-name="P35">論 文 名 稱</text:p>
          </table:table-cell>
          <table:covered-table-cell/>
          <table:covered-table-cell/>
          <table:table-cell table:style-name="TableCell36">
            <text:p text:style-name="P37">指導教授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</table:table>
      <text:list text:style-name="LFO11" text:continue-numbering="true">
        <text:list-item>
          <text:p text:style-name="P54">代表著作：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著作類別</text:span></text:p>
          </table:table-cell>
          <table:table-cell table:style-name="TableCell67" table:number-columns-spanned="4">
            <text:p text:style-name="P68"><text:span text:style-name="T69">著作名稱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合著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□</text:span><text:span text:style-name="T77">已發表</text:span><text:span text:style-name="T78">□</text:span><text:span text:style-name="T79">已被接受</text:span><text:span text:style-name="T80"><text:s text:c="2"/></text:span><text:span text:style-name="T81">期刊論文</text:span></text:p>
            <text:p text:style-name="P82"><text:span text:style-name="T83">【</text:span><text:span text:style-name="T84">已被接受者應自該刊物出具證明所載日期</text:span><text:span text:style-name="T85">1</text:span><text:span text:style-name="T86">年內出版</text:span><text:span text:style-name="T87">(</text:span><text:span text:style-name="T88">證明文件併送外審</text:span><text:span text:style-name="T89">)</text:span><text:span text:style-name="T90">】</text:span></text:p>
            <text:p text:style-name="P91"><text:span text:style-name="T92">□</text:span><text:span text:style-name="T93">專書</text:span><text:span text:style-name="T94"><text:s/></text:span><text:span text:style-name="T95">□</text:span><text:span text:style-name="T96">已出版之</text:span><text:span text:style-name="T97">專書論文</text:span></text:p>
            <text:p text:style-name="P98"><text:span text:style-name="T99">【</text:span><text:span text:style-name="T100">應附正式審查程序證明及出版頁</text:span><text:span text:style-name="T101">(</text:span><text:span text:style-name="T102">含出版者、發行日期、</text:span><text:span text:style-name="T103">ISBN</text:span><text:span text:style-name="T104">編號等</text:span><text:span text:style-name="T105">)</text:span><text:span text:style-name="T106">】</text:span></text:p>
            <text:p text:style-name="P107"><text:span text:style-name="T108">□學位論文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□是：第 <text:s/>作者</text:p>
            <text:p text:style-name="P113">□通訊作者</text:p>
            <text:p text:style-name="P114"><text:span text:style-name="T115">合著人證明併送外審</text:span></text:p>
            <text:p text:style-name="P116"><text:span text:style-name="T117">□否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出版處所或期刊名稱</text:span></text:p>
          </table:table-cell>
          <table:table-cell table:style-name="TableCell122">
            <text:p text:style-name="P123"><text:span text:style-name="T124">期刊卷期</text:span></text:p>
          </table:table-cell>
          <table:table-cell table:style-name="TableCell125">
            <text:p text:style-name="P126">【專業領域】</text:p>
            <text:p text:style-name="P127"><text:span text:style-name="T128">排名</text:span><text:span text:style-name="T129">/</text:span><text:span text:style-name="T130">期刊總數</text:span></text:p>
          </table:table-cell>
          <table:table-cell table:style-name="TableCell131">
            <text:p text:style-name="P132">影響</text:p>
            <text:p text:style-name="P133"><text:span text:style-name="T134">係數</text:span></text:p>
          </table:table-cell>
          <table:table-cell table:style-name="TableCell135" table:number-columns-spanned="2">
            <text:p text:style-name="P136"><text:span text:style-name="T137">出版時間</text:span></text:p>
            <text:p text:style-name="P138"><text:span text:style-name="T139">(</text:span><text:span text:style-name="T140">已接受填接受日期</text:span><text:span text:style-name="T141">)</text:span></text:p>
          </table:table-cell>
          <table:covered-table-cell/>
          <table:table-cell table:style-name="TableCell142">
            <text:p text:style-name="P143"><text:span text:style-name="T144">字數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年</text:span><text:span text:style-name="T158"><text:s text:c="3"/></text:span><text:span text:style-name="T159">月</text:span>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pan text:style-name="T163">二、參考著作：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</text:span><text:span text:style-name="T176"><text:s text:c="2"/></text:span><text:span text:style-name="T177">著作類別</text:span></text:p>
          </table:table-cell>
          <table:table-cell table:style-name="TableCell178" table:number-columns-spanned="4">
            <text:p text:style-name="P179"><text:span text:style-name="T180">著作名稱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合著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□</text:span><text:span text:style-name="T188">已發表</text:span><text:span text:style-name="T189">□</text:span><text:span text:style-name="T190">已被接受</text:span><text:span text:style-name="T191"><text:s text:c="2"/></text:span><text:span text:style-name="T192">期刊論文</text:span></text:p>
            <text:p text:style-name="P193"><text:span text:style-name="T194">【</text:span><text:span text:style-name="T195">已被接受者應自該刊物出具證明所載日期</text:span><text:span text:style-name="T196">1</text:span><text:span text:style-name="T197">年內出版</text:span><text:span text:style-name="T198">(</text:span><text:span text:style-name="T199">證明文件併送外審</text:span><text:span text:style-name="T200">)</text:span><text:span text:style-name="T201">】</text:span></text:p>
            <text:p text:style-name="P202"><text:span text:style-name="T203">□</text:span><text:span text:style-name="T204">專書</text:span><text:span text:style-name="T205">□</text:span><text:span text:style-name="T206">專書論文</text:span><text:span text:style-name="T207">□</text:span><text:span text:style-name="T208">研討會論文</text:span></text:p>
            <text:p text:style-name="P209"><text:span text:style-name="T210">【</text:span><text:span text:style-name="T211">應附正式審查程序證明及出版頁</text:span><text:span text:style-name="T212">(</text:span><text:span text:style-name="T213">含出版者、發行日期、</text:span><text:span text:style-name="T214">ISBN</text:span><text:span text:style-name="T215">編號等</text:span><text:span text:style-name="T216">)</text:span><text:span text:style-name="T217">】</text:span>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□是：第 <text:s/>作者</text:p>
            <text:p text:style-name="P222">□通訊作者</text:p>
            <text:p text:style-name="P223"><text:span text:style-name="T224">□否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出版處所或期刊名稱</text:span></text:p>
          </table:table-cell>
          <table:table-cell table:style-name="TableCell229">
            <text:p text:style-name="P230"><text:span text:style-name="T231">期刊卷期</text:span></text:p>
          </table:table-cell>
          <table:table-cell table:style-name="TableCell232">
            <text:p text:style-name="P233">【專業領域】</text:p>
            <text:p text:style-name="P234"><text:span text:style-name="T235">排名</text:span><text:span text:style-name="T236">/</text:span><text:span text:style-name="T237">期刊總數</text:span></text:p>
          </table:table-cell>
          <table:table-cell table:style-name="TableCell238">
            <text:p text:style-name="P239">影響</text:p>
            <text:p text:style-name="P240"><text:span text:style-name="T241">係數</text:span></text:p>
          </table:table-cell>
          <table:table-cell table:style-name="TableCell242" table:number-columns-spanned="2">
            <text:p text:style-name="P243"><text:span text:style-name="T244">出版時間</text:span></text:p>
            <text:p text:style-name="P245"><text:span text:style-name="T246">(</text:span><text:span text:style-name="T247">已接受填接受日期</text:span><text:span text:style-name="T248">)</text:span></text:p>
          </table:table-cell>
          <table:covered-table-cell/>
          <table:table-cell table:style-name="TableCell249">
            <text:p text:style-name="P250"><text:span text:style-name="T251">字數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年</text:span><text:span text:style-name="T264"><text:s text:c="3"/></text:span><text:span text:style-name="T265">月</text:span></text:p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>附記：</text:p>
      <text:p text:style-name="P269"><text:span text:style-name="T270">一、</text:span><text:span text:style-name="T271">本附表為辦理新聘教師</text:span><text:span text:style-name="T272">、研究人員</text:span><text:span text:style-name="T273">應送著作外審時之附件。</text:span></text:p>
      <text:p text:style-name="P274">二、新聘教師未具該等級教師證書者，應依下列方式辦理著作送審：</text:p>
      <text:p text:style-name="P275">1.新聘助理教授、副教授：為取得前一等級教師資格後所出版或發表之著作擇定至多五件；</text:p>
      <text:p text:style-name="P276"><text:span text:style-name="T277">2.</text:span><text:span text:style-name="T278">新聘教授：專門著作送審需為取得</text:span><text:span text:style-name="T279">前一等級資格後及送審前五年內之著作；參考著作應為取得前一等級教師資格後及送審前七年內之著作。但送審人曾於前述期限內懷孕或生產者，得延長前述年限二年。</text:span></text:p>
      <text:p text:style-name="P280"><text:span text:style-name="T281"><text:s text:c="2"/></text:span><text:span text:style-name="T282">三、以國內外學術或專業刊物接受將定期發表之證明送審者，其代表著作應自該刊物出具接受證明之日起一年內發表</text:span><text:span text:style-name="T283">。</text:span></text:p>
      <text:p text:style-name="P284"><text:span text:style-name="T285"><text:s text:c="2"/></text:span><text:span text:style-name="T286">四</text:span><text:span text:style-name="T287">、代表著作為合著者，請填合著人證明，附於該著作首頁</text:span><text:span text:style-name="T288">，併送外審。</text:span></text:p>
      <text:p text:style-name="P289"><text:s text:c="2"/>五、專任教師通過聘任於到職後，如有需報部請頒證書者，所填教師資格審查履歷表之代表著作與參考著作應與本表一致。</text:p>
      <text:p text:style-name="P290">六、本表欄位如有不敷使用，請自行加列。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0833in" style:line-height-at-least="0.25in"/>
      <style:text-properties style:font-name-asian="標楷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apple-style-span" style:display-name="apple-style-span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style:language-asian="ja" style:country-asian="JP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style:language-asian="ja" style:country-asian="JP"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ja" style:country-asian="JP" style:language-complex="ar" style:country-complex="SA"/>
    </style:style>
    <style:style style:name="內文二" style:display-name="內文二" style:family="paragraph" style:parent-style-name="內文">
      <style:paragraph-properties style:text-autospace="none" style:line-height-at-least="0.1666in"/>
      <style:text-properties style:font-name="標楷體" style:font-name-asian="標楷體" fo:letter-spacing="0.0416in" style:letter-kerning="false" fo:font-size="10pt" style:font-size-asian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華康楷書體W5" fo:font-size="10pt" style:font-size-asian="10pt" fo:hyphenate="false"/>
    </style:style>
    <style:style style:name="字元字元" style:display-name="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 fo:hyphenate="false"/>
    </style:style>
    <style:style style:name="樣式2字元" style:display-name="樣式2 字元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" style:display-name=" 字元 字元2" style:family="text">
      <style:text-properties style:font-name="Times New Roman" style:font-name-asian="標楷體" style:font-weight-complex="bold" style:letter-kerning="true" fo:font-size="12pt" style:font-size-asian="12pt"/>
    </style:style>
    <style:style style:name="style201" style:display-name="style201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本文2" style:display-name="本文 2" style:family="paragraph" style:parent-style-name="內文">
      <style:paragraph-properties fo:margin-top="0.075in" fo:line-height="0.2222in"/>
      <style:text-properties style:font-name="標楷體" style:font-name-asian="標楷體" fo:color="#333333" style:font-size-complex="12pt" fo:hyphenate="false"/>
    </style:style>
    <style:style style:name="標題" style:display-name="標題" style:family="paragraph" style:parent-style-name="內文">
      <style:paragraph-properties fo:text-align="center" style:vertical-align="baseline" style:line-height-at-least="0.25in">
        <style:tab-stops>
          <style:tab-stop style:type="left" style:position="5.4166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標題字元" style:display-name="標題 字元" style:family="text">
      <style:text-properties style:font-name-asian="標楷體" fo:font-size="16pt" style:font-size-asian="16pt"/>
    </style:style>
    <style:style style:name="副標題" style:display-name="副標題" style:family="paragraph" style:parent-style-name="內文">
      <style:paragraph-properties style:vertical-align="baseline" fo:margin-top="0.1666in" fo:margin-bottom="0.1666in" style:line-height-at-least="0.25in"/>
      <style:text-properties style:font-name-asian="標楷體" fo:font-weight="bold" style:font-weight-asian="bold" style:letter-kerning="false" fo:hyphenate="false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2" style:display-name="本文縮排 22" style:family="paragraph" style:parent-style-name="內文">
      <style:paragraph-properties fo:widows="2" fo:orphans="2" style:punctuation-wrap="simple" style:text-autospace="none" fo:margin-left="1in">
        <style:tab-stops/>
      </style:paragraph-properties>
      <style:text-properties style:letter-kerning="false" fo:font-size="10pt" style:font-size-asian="10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NormalWeb" style:display-name="Normal (Web)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E" style:display-name="8" style:family="paragraph" style:parent-style-name="頁尾">
      <style:paragraph-properties fo:text-align="justify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table" style:display-name="table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label" style:display-name="label" style:family="text"/>
    <style:style style:name="data_bold" style:display-name="data_bold" style:family="text"/>
    <style:style style:name="style261" style:display-name="style261" style:family="text">
      <style:text-properties style:font-name="Arial" style:font-name-complex="Arial" fo:font-weight="bold" style:font-weight-asian="bold" style:font-weight-complex="bold"/>
    </style:style>
    <style:style style:name="第二標題" style:display-name="第二標題" style:family="paragraph" style:parent-style-name="內文">
      <style:text-properties style:font-name-asian="標楷體" fo:font-weight="bold" style:font-weight-asian="bold" style:letter-kerning="false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7" style:display-name="font_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中說電子版段落" style:display-name="@2014中說電子版段落" style:family="paragraph" style:parent-style-name="內文" style:list-style-name="LFO1">
      <style:paragraph-properties style:punctuation-wrap="simple" style:text-autospace="none" fo:text-align="justify" fo:line-height="0.4027in" fo:margin-right="0.1736in"/>
      <style:text-properties fo:color="#000000" fo:letter-spacing="0.0347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gmail-apple-tab-span" style:display-name="gmail-apple-tab-span" style:family="text"/>
    <style:style style:name="íæår" style:display-name="ªí®æ¤å¦r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416in" fo:margin-bottom="0.0416in" fo:margin-left="0.7875in" fo:text-indent="-0.7875in">
        <style:tab-stops>
          <style:tab-stop style:type="left" style:position="-0.2041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etter-spacing="normal" style:text-position="7.1% 100%" fo:font-size="14pt" style:font-size-asian="14pt" style:font-size-complex="14pt" fo:language="en" fo:country="US"/>
    </style:style>
    <text:list-style style:name="LFO1">
      <text:list-level-style-number text:level="1" text:style-name="WW_CharLFO1LVL1" style:num-prefix="【00" style:num-suffix="】" style:num-format="01, 02, 03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fo:color="#000000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10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10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4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7" style:num-suffix="." style:num-format="1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in" text:min-label-width="0.2638in" text:list-level-position-and-space-mode="label-alignment">
          <style:list-level-label-alignment text:label-followed-by="listtab" fo:margin-left="0.4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65in" fo:margin-left="0.3937in" fo:margin-bottom="0.1534in" fo:margin-right="0.3937in" style:num-format="1" style:writing-mode="lr-tb" style:layout-grid-mode="both" style:layout-grid-lines="43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天文」專業學程選修辦法條文或科目修正對照表</dc:title>
    <dc:subject/>
    <meta:initial-creator>user</meta:initial-creator>
    <dc:creator>user</dc:creator>
    <meta:creation-date>2024-12-06T03:51:00Z</meta:creation-date>
    <dc:date>2024-12-06T03:51:00Z</dc:date>
    <meta:print-date>2016-11-29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