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in">
        <style:tab-stops>
          <style:tab-stop style:type="left" style:position="3.434in"/>
          <style:tab-stop style:type="left" style:position="5.72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3993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4048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0.99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7159in" style:use-optimal-column-width="false"/>
    </style:style>
    <style:style style:name="Table5" style:family="table">
      <style:table-properties style:width="7.3076in" fo:margin-left="0.0916in" table:align="left"/>
    </style:style>
    <style:style style:name="TableRow22" style:family="table-row">
      <style:table-row-properties style:min-row-height="0.529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25" style:parent-style-name="TableParagraph" style:family="paragraph">
      <style:paragraph-properties fo:margin-left="0.172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1013in" fo:margin-left="0.081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2548in" fo:margin-left="0.0819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3" style:parent-style-name="TableParagraph" style:family="paragraph">
      <style:paragraph-properties fo:line-height="0.261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541in" style:use-optimal-row-height="false"/>
    </style:style>
    <style:style style:name="P37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1131in" fo:margin-left="0.081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659in" fo:margin-left="0.081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47" style:parent-style-name="TableParagraph" style:family="paragraph">
      <style:paragraph-properties fo:margin-top="0.0847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4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49" style:family="table-row">
      <style:table-row-properties style:min-row-height="0.3729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3284in" fo:margin-left="0.129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062in" fo:line-height="0.3527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062in" fo:line-height="0.3527in" fo:margin-left="0.251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62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63" style:family="table-row">
      <style:table-row-properties style:min-row-height="0.442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25in" fo:margin-left="0.3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416in" fo:margin-right="0.149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187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72" style:parent-style-name="TableParagraph" style:family="paragraph">
      <style:paragraph-properties fo:line-height="0.2104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73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74" style:family="table-row">
      <style:table-row-properties style:min-row-height="0.422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top="0.1173in" fo:margin-left="0.489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333in" fo:margin-left="0.111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language-asian="en" style:country-asian="US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language-asian="en" style:country-asian="US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93" style:family="table-row">
      <style:table-row-properties style:min-row-height="0.277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line-height="0.2638in" fo:margin-left="0.395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638in" fo:margin-left="0.395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line-height="0.2638in" fo:margin-left="0.922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0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10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638in" fo:margin-left="0.37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638in" fo:margin-left="0.703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Row118" style:family="table-row">
      <style:table-row-properties style:min-row-height="0.2777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638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625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line-height="0.2625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2625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638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638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13in"/>
      <style:text-properties style:font-name="Times New Roman" style:font-name-asian="標楷體" style:font-name-complex="Times New Roman" fo:font-size="12.5pt" style:font-size-asian="12.5pt" style:language-asian="en" style:country-asian="US"/>
    </style:style>
    <style:style style:name="P148" style:parent-style-name="TableParagraph" style:family="paragraph">
      <style:paragraph-properties fo:line-height="65%" fo:margin-left="0.1076in" fo:margin-right="0.094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2638in" fo:margin-right="0.0277in"/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51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2638in" fo:margin-left="0.2097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53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638in" fo:margin-left="0.2104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55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end" fo:line-height="0.2638in" fo:margin-right="0.064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5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3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line-height="0.2638in" fo:margin-left="0.3013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line-height="0.2638in" fo:margin-left="1.058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7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7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7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Row177" style:family="table-row">
      <style:table-row-properties style:min-row-height="0.2777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line-height="0.2645in" fo:margin-right="0.052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87" style:family="table-row">
      <style:table-row-properties style:min-row-height="0.2777in" style:use-optimal-row-height="false"/>
    </style:style>
    <style:style style:name="P18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95" style:family="table-row">
      <style:table-row-properties style:min-row-height="0.2777in" style:use-optimal-row-height="false"/>
    </style:style>
    <style:style style:name="P19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625in" fo:margin-left="2.7159in" fo:margin-right="2.6979in">
        <style:tab-stops/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584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line-height="0.1833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TableParagraph" style:family="paragraph">
      <style:paragraph-properties fo:line-height="0.1944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10" style:parent-style-name="TableParagraph" style:family="paragraph">
      <style:paragraph-properties fo:line-height="0.1937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.1277in" fo:margin-left="0.048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1277in" fo:margin-right="0.11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1333in" fo:margin-right="0.1409in"/>
      <style:text-properties style:font-name="Times New Roman" style:font-name-asian="標楷體" style:font-name-complex="Times New Roman" style:language-asian="en" style:country-asian="US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top="0.1333in" fo:margin-left="0.1618in">
        <style:tab-stops>
          <style:tab-stop style:type="left" style:position="0.4583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top="0.1333in" fo:margin-left="0.093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30" style:family="table-row">
      <style:table-row-properties style:min-row-height="0.3291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36" style:family="table-row">
      <style:table-row-properties style:min-row-height="1.346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style:font-name-complex="Times New Roman" fo:font-size="12pt" style:font-size-asian="12pt" fo:language="en" fo:country="US"/>
    </style:style>
    <style:style style:name="TableRow239" style:family="table-row">
      <style:table-row-properties style:min-row-height="0.2777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2638in" fo:margin-right="2.6895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42" style:family="table-row">
      <style:table-row-properties style:min-row-height="1.2312in" style:use-optimal-row-height="false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fo:language="en" fo:country="US"/>
    </style:style>
    <style:style style:name="P245" style:parent-style-name="內文" style:family="paragraph">
      <style:text-properties style:font-name="Times New Roman" style:font-name-asian="標楷體" style:font-name-complex="Times New Roman" fo:language="en" fo:country="US"/>
    </style:style>
  </office:automatic-styles>
  <office:body>
    <office:text text:use-soft-page-breaks="true">
      <text:p text:style-name="P1"><text:span text:style-name="T2">國立中央大學資</text:span><text:span text:style-name="T3">訊</text:span><text:span text:style-name="T4">管理學系專任教師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/>
            <text:p text:style-name="P25">姓<text:s/>名</text:p>
          </table:table-cell>
          <table:covered-table-cell/>
          <table:table-cell table:style-name="TableCell26" table:number-columns-spanned="6">
            <text:p text:style-name="P27"><text:span text:style-name="T28">中文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職<text:s text:c="2"/>稱</text:p>
          </table:table-cell>
          <table:table-cell table:style-name="TableCell31" table:number-columns-spanned="5">
            <text:p text:style-name="P32">□教授<text:tab/>□副教授</text:p>
            <text:p text:style-name="P33">□助理教授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照片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6">
            <text:p text:style-name="P39"><text:span text:style-name="T40">英文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國<text:tab/>籍</text:p>
          </table:table-cell>
          <table:table-cell table:style-name="TableCell44" table:number-columns-spanned="5">
            <text:p text:style-name="P45"><text:span text:style-name="T46">1.<text:s/></text:span></text:p>
            <text:p text:style-name="P47">2.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出生年月日</text:span><text:span text:style-name="T53">(</text:span><text:span text:style-name="T54">民國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出生地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5">
            <text:p text:style-name="P65">身份證字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住家：<text:s/></text:p>
            <text:p text:style-name="P72">手機：<text:s/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5">
            <text:p text:style-name="P76">E-mail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學術專長及研究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應徵教師組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□</text:span><text:span text:style-name="T89">系統組教師</text:span><text:span text:style-name="T90"><text:s text:c="7"/></text:span><text:span text:style-name="T91">□</text:span><text:span text:style-name="T92">管理組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戶籍地址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通訊地址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畢業學校</text:span><text:span text:style-name="T107">(</text:span><text:span text:style-name="T108">全稱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畢業科系所</text:p>
          </table:table-cell>
          <table:covered-table-cell/>
          <table:table-cell table:style-name="TableCell112" table:number-columns-spanned="6">
            <text:p text:style-name="P113"><text:span text:style-name="T114">修業起訖年月</text:span><text:span text:style-name="T115">(</text:span><text:span text:style-name="T116">民國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學士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碩士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博士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/>
            <text:p text:style-name="P148">經歷</text:p>
          </table:table-cell>
          <table:table-cell table:style-name="TableCell149" table:number-columns-spanned="2">
            <text:p text:style-name="P150">服</text:p>
          </table:table-cell>
          <table:covered-table-cell/>
          <table:table-cell table:style-name="TableCell151">
            <text:p text:style-name="P152">務</text:p>
          </table:table-cell>
          <table:table-cell table:style-name="TableCell153" table:number-columns-spanned="2">
            <text:p text:style-name="P154">機</text:p>
          </table:table-cell>
          <table:covered-table-cell/>
          <table:table-cell table:style-name="TableCell155">
            <text:p text:style-name="P156"><text:span text:style-name="T157">關</text:span><text:span text:style-name="T158">(</text:span><text:span text:style-name="T159">全稱</text:span><text:span text:style-name="T160">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職<text:s/>稱</text:p>
          </table:table-cell>
          <table:table-cell table:style-name="TableCell165" table:number-columns-spanned="7">
            <text:p text:style-name="P166"><text:span text:style-name="T167">起</text:span><text:span text:style-name="T168"><text:s/></text:span><text:span text:style-name="T169">迄</text:span><text:span text:style-name="T170"><text:s/></text:span><text:span text:style-name="T171">年</text:span><text:span text:style-name="T172"><text:s/></text:span><text:span text:style-name="T173">月</text:span><text:span text:style-name="T174">(</text:span><text:span text:style-name="T175">民國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P205">現職教師證書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□教</text:p>
            <text:p text:style-name="P209">□副</text:p>
            <text:p text:style-name="P210">□助理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字第</text:p>
          </table:table-cell>
          <table:covered-table-cell/>
          <table:table-cell table:style-name="TableCell215">
            <text:p text:style-name="P216">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年資起算：</text:p>
          </table:table-cell>
          <table:table-cell table:style-name="TableCell221" table:number-columns-spanned="2">
            <text:p text:style-name="P222">年<text:tab/>月</text:p>
          </table:table-cell>
          <table:covered-table-cell/>
          <table:table-cell table:style-name="TableCell223" table:number-columns-spanned="2">
            <text:p text:style-name="P224">送審學校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>可開授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>以往教學、研究經驗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6">
            <text:p text:style-name="P241">重<text:s/>大<text:s/>成<text:s/>就<text:s/>或<text:s/>曾<text:s/>獲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line-height="0.3979in" fo:margin-left="0.7583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3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3T08:29:00Z</meta:creation-date>
    <dc:date>2025-01-03T08:30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