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>
        <style:tab-stops>
          <style:tab-stop style:type="left" style:position="2.9in"/>
          <style:tab-stop style:type="left" style:position="4.9687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0.00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0.002in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99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7458in" style:use-optimal-column-width="false"/>
    </style:style>
    <style:style style:name="TableColumn25" style:family="table-column">
      <style:table-column-properties style:column-width="0.7159in" style:use-optimal-column-width="false"/>
    </style:style>
    <style:style style:name="Table9" style:family="table">
      <style:table-properties style:width="7.3076in" fo:margin-left="0.0916in" table:align="left"/>
    </style:style>
    <style:style style:name="TableRow26" style:family="table-row">
      <style:table-row-properties style:min-row-height="0.5291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29" style:parent-style-name="TableParagraph" style:family="paragraph">
      <style:paragraph-properties fo:margin-left="0.1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1013in" fo:margin-left="0.08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1013in" fo:margin-right="0.1493in"/>
      <style:text-properties style:font-name="標楷體" style:font-name-asian="標楷體" fo:font-size="12pt" style:font-size-asian="12pt" style:language-asian="en" style:country-asian="US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548in" fo:margin-left="0.0819in">
        <style:tab-stops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line-height="0.2611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5541in" style:use-optimal-row-height="false"/>
    </style:style>
    <style:style style:name="P4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1131in" fo:margin-left="0.0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1131in" fo:margin-left="0.251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659in" fo:margin-left="0.08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52" style:parent-style-name="TableParagraph" style:family="paragraph">
      <style:paragraph-properties fo:margin-top="0.0847in" fo:margin-left="0.0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54" style:family="table-row">
      <style:table-row-properties style:min-row-height="0.372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3284in" fo:margin-left="0.12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8" style:parent-style-name="預設段落字型" style:family="text">
      <style:text-properties style:font-name="標楷體" style:font-name-asian="標楷體" style:language-asian="en" style:country-asian="U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062in" fo:line-height="0.3527in">
        <style:tab-stops>
          <style:tab-stop style:type="left" style:position="0.48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.0062in" fo:line-height="0.3527in"/>
      <style:text-properties style:font-name="標楷體" style:font-name-asian="標楷體"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062in" fo:line-height="0.3527in" fo:margin-left="0.251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6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70" style:family="table-row">
      <style:table-row-properties style:min-row-height="0.442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025in" fo:margin-left="0.312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416in" fo:margin-right="0.1493in"/>
      <style:text-properties style:font-name="標楷體" style:font-name-asian="標楷體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line-height="0.2187in" fo:margin-left="0.0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9" style:parent-style-name="TableParagraph" style:family="paragraph">
      <style:paragraph-properties fo:line-height="0.2104in" fo:margin-left="0.0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8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81" style:family="table-row">
      <style:table-row-properties style:min-row-height="0.422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1173in" fo:margin-left="0.489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.0333in" fo:margin-left="0.11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277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line-height="0.2638in" fo:margin-left="0.395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line-height="0.2638in" fo:margin-left="0.395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E1EED9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line-height="0.2638in" fo:margin-left="0.922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4" style:parent-style-name="預設段落字型" style:family="text">
      <style:text-properties style:font-name="標楷體" style:font-name-asian="標楷體" style:language-asian="en" style:country-asian="US"/>
    </style:style>
    <style:style style:name="TableCell105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638in" fo:margin-left="0.37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638in" fo:margin-left="0.7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0" style:parent-style-name="預設段落字型" style:family="text">
      <style:text-properties style:font-name="標楷體" style:font-name-asian="標楷體" style:language-asian="en" style:country-asian="US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638in" fo:margin-left="0.2291in">
        <style:tab-stops/>
      </style:paragraph-properties>
      <style:text-properties style:font-name="標楷體" style:font-name-asian="標楷體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line-height="0.2625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line-height="0.2625in" fo:margin-left="0.2291in">
        <style:tab-stops/>
      </style:paragraph-properties>
      <style:text-properties style:font-name="標楷體" style:font-name-asian="標楷體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line-height="0.2625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line-height="0.2638in" fo:margin-left="0.2291in">
        <style:tab-stops/>
      </style:paragraph-properties>
      <style:text-properties style:font-name="標楷體" style:font-name-asian="標楷體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line-height="0.263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style:font-name="標楷體" style:font-name-asian="標楷體" fo:font-size="12.5pt" style:font-size-asian="12.5pt" style:language-asian="en" style:country-asian="US"/>
    </style:style>
    <style:style style:name="P141" style:parent-style-name="TableParagraph" style:family="paragraph">
      <style:paragraph-properties fo:line-height="67%" fo:margin-left="0.1076in" fo:margin-right="0.0944in">
        <style:tab-stops/>
      </style:paragraph-properties>
      <style:text-properties style:font-name="標楷體" style:font-name-asian="標楷體" style:language-asian="en" style:country-asian="U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638in" fo:margin-right="0.0277in"/>
      <style:text-properties style:font-name="標楷體" style:font-name-asian="標楷體" fo:font-size="11.5pt" style:font-size-asian="11.5pt" style:language-asian="en" style:country-asian="US"/>
    </style:style>
    <style:style style:name="TableCell144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line-height="0.2638in" fo:margin-left="0.2097in">
        <style:tab-stops/>
      </style:paragraph-properties>
      <style:text-properties style:font-name="標楷體" style:font-name-asian="標楷體" fo:font-size="11.5pt" style:font-size-asian="11.5pt" style:language-asian="en" style:country-asian="US"/>
    </style:style>
    <style:style style:name="TableCell146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2638in" fo:margin-left="0.2104in">
        <style:tab-stops/>
      </style:paragraph-properties>
      <style:text-properties style:font-name="標楷體" style:font-name-asian="標楷體" fo:font-size="11.5pt" style:font-size-asian="11.5pt" style:language-asian="en" style:country-asian="US"/>
    </style:style>
    <style:style style:name="TableCell148" style:family="table-cell">
      <style:table-cell-properties fo:border-top="0.0069in solid #000000" fo:border-left="none" fo:border-bottom="0.0069in solid #000000" fo:border-right="none" fo:background-color="#E1EED9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2638in" fo:margin-right="0.0645in"/>
    </style:style>
    <style:style style:name="T150" style:parent-style-name="預設段落字型" style:family="text">
      <style:text-properties style:font-name="標楷體" style:font-name-asian="標楷體" fo:font-size="11.5pt" style:font-size-asian="11.5pt" style:language-asian="en" style:country-asian="US"/>
    </style:style>
    <style:style style:name="T151" style:parent-style-name="預設段落字型" style:family="text">
      <style:text-properties style:font-name="標楷體" style:font-name-asian="標楷體" style:language-asian="en" style:country-asian="US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E1EED9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4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2638in" fo:margin-left="0.3013in">
        <style:tab-stops/>
      </style:paragraph-properties>
      <style:text-properties style:font-name="標楷體" style:font-name-asian="標楷體" fo:font-size="11.5pt" style:font-size-asian="11.5pt" style:language-asian="en" style:country-asian="US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638in" fo:margin-left="1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.5pt" style:font-size-asian="11.5pt" style:language-asian="en" style:country-asian="US"/>
    </style:style>
    <style:style style:name="T159" style:parent-style-name="預設段落字型" style:family="text">
      <style:text-properties style:font-name="標楷體" style:font-name-asian="標楷體" style:language-asian="en" style:country-asian="US"/>
    </style:style>
    <style:style style:name="TableRow160" style:family="table-row">
      <style:table-row-properties style:min-row-height="0.2777in" style:use-optimal-row-height="false"/>
    </style:style>
    <style:style style:name="P16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line-height="0.2645in" fo:margin-right="0.052in"/>
      <style:text-properties style:font-name="標楷體" style:font-name-asian="標楷體" fo:font-size="12pt" style:font-size-asian="12pt" style:language-asian="en" style:country-asian="US"/>
    </style:style>
    <style:style style:name="TableCell1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0" style:family="table-row">
      <style:table-row-properties style:min-row-height="0.2777in" style:use-optimal-row-height="false"/>
    </style:style>
    <style:style style:name="P17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8" style:family="table-row">
      <style:table-row-properties style:min-row-height="0.2777in" style:use-optimal-row-height="false"/>
    </style:style>
    <style:style style:name="P17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625in" fo:margin-left="2.7159in" fo:margin-right="2.6979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5847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line-height="0.183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2" style:parent-style-name="TableParagraph" style:family="paragraph">
      <style:paragraph-properties fo:line-height="0.1944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3" style:parent-style-name="TableParagraph" style:family="paragraph">
      <style:paragraph-properties fo:line-height="0.1937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.1277in" fo:margin-left="0.048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1277in" fo:margin-right="0.1104in"/>
      <style:text-properties style:font-name="標楷體" style:font-name-asian="標楷體" fo:font-size="12pt" style:font-size-asian="12pt" style:language-asian="en" style:country-asian="US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1333in" fo:margin-right="0.1409in"/>
      <style:text-properties style:font-name="標楷體" style:font-name-asian="標楷體" style:language-asian="en" style:country-asian="US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1333in" fo:margin-left="0.1618in">
        <style:tab-stops>
          <style:tab-stop style:type="left" style:position="0.4583in"/>
        </style:tab-stops>
      </style:paragraph-properties>
      <style:text-properties style:font-name="標楷體" style:font-name-asian="標楷體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.1333in" fo:margin-left="0.093in">
        <style:tab-stops/>
      </style:paragraph-properties>
      <style:text-properties style:font-name="標楷體" style:font-name-asian="標楷體" style:language-asian="en" style:country-asian="US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625in" fo:margin-left="2.7215in" fo:margin-right="2.6916in">
        <style:tab-stops/>
      </style:paragraph-properties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1.3465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216" style:family="table-row">
      <style:table-row-properties style:min-row-height="0.2777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fo:background-color="#E1EED9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end" fo:line-height="0.2638in" fo:margin-right="2.6895in"/>
      <style:text-properties style:font-name="標楷體" style:font-name-asian="標楷體" fo:font-size="12pt" style:font-size-asian="12pt" style:language-asian="en" style:country-asian="US"/>
    </style:style>
    <style:style style:name="TableRow219" style:family="table-row">
      <style:table-row-properties style:min-row-height="1.4826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/>
    </style:style>
    <style:style style:name="P222" style:parent-style-name="內文" style:family="paragraph">
      <style:text-properties style:font-name-asian="新細明體"/>
    </style:style>
    <style:style style:name="P223" style:parent-style-name="內文" style:family="paragraph">
      <style:text-properties style:font-name-asian="新細明體"/>
    </style:style>
    <style:style style:name="P224" style:parent-style-name="內文" style:family="paragraph">
      <style:text-properties style:font-name-asian="新細明體"/>
    </style:style>
    <style:style style:name="P225" style:parent-style-name="內文" style:family="paragraph">
      <style:text-properties style:font-name-asian="新細明體"/>
    </style:style>
    <style:style style:name="TableColumn227" style:family="table-column">
      <style:table-column-properties style:column-width="5.9027in" style:use-optimal-column-width="false"/>
    </style:style>
    <style:style style:name="TableColumn228" style:family="table-column">
      <style:table-column-properties style:column-width="1.4048in" style:use-optimal-column-width="false"/>
    </style:style>
    <style:style style:name="Table226" style:family="table">
      <style:table-properties style:width="7.3076in" fo:margin-left="0.0916in" table:align="lef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638in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ableRow233" style:family="table-row">
      <style:table-row-properties style:min-row-height="0.4034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/>
    </style:style>
    <style:style style:name="P236" style:parent-style-name="內文" style:family="paragraph">
      <style:paragraph-properties fo:widows="2" fo:orphans="2" style:text-autospace="ideograph-alpha" fo:text-align="center"/>
    </style:style>
    <style:style style:name="T237" style:parent-style-name="預設段落字型" style:family="text">
      <style:text-properties style:font-name="Times New Roman" style:font-name-complex="Times New Roman" fo:color="#000000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complex="Times New Roman" fo:color="#000000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/>
    </style:style>
    <style:style style:name="TableRow242" style:family="table-row">
      <style:table-row-properties style:min-row-height="0.4041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47" style:family="table-row">
      <style:table-row-properties style:min-row-height="0.4041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52" style:family="table-row">
      <style:table-row-properties style:min-row-height="0.4041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57" style:family="table-row">
      <style:table-row-properties style:min-row-height="0.4041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62" style:family="table-row">
      <style:table-row-properties style:min-row-height="0.4041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67" style:family="table-row">
      <style:table-row-properties style:min-row-height="0.4041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72" style:family="table-row">
      <style:table-row-properties style:min-row-height="0.4041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77" style:family="table-row">
      <style:table-row-properties style:min-row-height="0.4041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82" style:family="table-row">
      <style:table-row-properties style:min-row-height="0.4041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87" style:family="table-row">
      <style:table-row-properties style:min-row-height="0.4041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92" style:family="table-row">
      <style:table-row-properties style:min-row-height="0.404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297" style:family="table-row">
      <style:table-row-properties style:min-row-height="0.404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302" style:family="table-row">
      <style:table-row-properties style:min-row-height="0.404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307" style:family="table-row">
      <style:table-row-properties style:min-row-height="0.4041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anguage-asian="en" style:country-asian="US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312" style:family="table-row">
      <style:table-row-properties style:min-row-height="0.4041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14" style:parent-style-name="TableParagraph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language="en" fo:country="U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2pt" style:font-size-asian="12pt" fo:language="en" fo:country="US"/>
    </style:style>
    <style:style style:name="P317" style:parent-style-name="內文" style:family="paragraph">
      <style:text-properties fo:language="en" fo:country="US"/>
    </style:style>
  </office:automatic-styles>
  <office:body>
    <office:text text:use-soft-page-breaks="true">
      <text:p text:style-name="P1"><text:span text:style-name="T2">國立中央大學資</text:span><text:span text:style-name="T3">訊</text:span><text:span text:style-name="T4">管理學系</text:span><text:span text:style-name="T5"><text:tab/>應徵專任/專案教師</text:span><text:span text:style-name="T6"><text:tab/></text:span><text:span text:style-name="T7">基</text:span><text:span text:style-name="T8">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/>
            <text:p text:style-name="P29">姓 名</text:p>
          </table:table-cell>
          <table:covered-table-cell/>
          <table:table-cell table:style-name="TableCell30" table:number-columns-spanned="6">
            <text:p text:style-name="P31">中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應徵職稱</text:p>
          </table:table-cell>
          <table:table-cell table:style-name="TableCell34" table:number-columns-spanned="5">
            <text:p text:style-name="P35">□教授<text:tab/>□副教授</text:p>
            <text:p text:style-name="P36">□助理教授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<text:span text:style-name="T39">照片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6">
            <text:p text:style-name="P43"><text:span text:style-name="T44">英文</text:span><text:span text:style-name="T4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國<text:tab/>籍</text:p>
          </table:table-cell>
          <table:table-cell table:style-name="TableCell48" table:number-columns-spanned="5">
            <text:p text:style-name="P49"><text:span text:style-name="T50">1.</text:span><text:span text:style-name="T51"><text:s/></text:span></text:p>
            <text:p text:style-name="P52">2.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出生年月日</text:span><text:span text:style-name="T58">(民國)</text:span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出生地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5">
            <text:p text:style-name="P72">身份證字號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住家：<text:s/></text:p>
            <text:p text:style-name="P79">手機：<text:s/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5">
            <text:p text:style-name="P83">E-mail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學術專長及研究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戶籍地址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通訊地址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畢業學校</text:span><text:span text:style-name="T104">(全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畢業科系所</text:p>
          </table:table-cell>
          <table:covered-table-cell/>
          <table:table-cell table:style-name="TableCell107" table:number-columns-spanned="6">
            <text:p text:style-name="P108"><text:span text:style-name="T109">修業起訖年月</text:span><text:span text:style-name="T110">(民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士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碩士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博士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/>
            <text:p text:style-name="P141">經歷</text:p>
          </table:table-cell>
          <table:table-cell table:style-name="TableCell142" table:number-columns-spanned="2">
            <text:p text:style-name="P143">服</text:p>
          </table:table-cell>
          <table:covered-table-cell/>
          <table:table-cell table:style-name="TableCell144">
            <text:p text:style-name="P145">務</text:p>
          </table:table-cell>
          <table:table-cell table:style-name="TableCell146" table:number-columns-spanned="2">
            <text:p text:style-name="P147">機</text:p>
          </table:table-cell>
          <table:covered-table-cell/>
          <table:table-cell table:style-name="TableCell148">
            <text:p text:style-name="P149"><text:span text:style-name="T150">關</text:span><text:span text:style-name="T151">(全稱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職 稱</text:p>
          </table:table-cell>
          <table:table-cell table:style-name="TableCell156" table:number-columns-spanned="7">
            <text:p text:style-name="P157"><text:span text:style-name="T158">起 迄 年 月</text:span><text:span text:style-name="T159">(民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6">
            <text:p text:style-name="P188">現職教師證書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□教</text:p>
            <text:p text:style-name="P192">□副</text:p>
            <text:p text:style-name="P193">□助理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字第</text:p>
          </table:table-cell>
          <table:covered-table-cell/>
          <table:table-cell table:style-name="TableCell198">
            <text:p text:style-name="P199">號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年資起算：</text:p>
          </table:table-cell>
          <table:table-cell table:style-name="TableCell204" table:number-columns-spanned="2">
            <text:p text:style-name="P205">年<text:tab/>月</text:p>
          </table:table-cell>
          <table:covered-table-cell/>
          <table:table-cell table:style-name="TableCell206" table:number-columns-spanned="2">
            <text:p text:style-name="P207">送審學校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P212">以往教學、研究經驗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P218">重 大 成 就 或 曾 獲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soft-page-break/>
            <text:p text:style-name="P231"><text:span text:style-name="T232">研究著作</text:span></text:p>
          </table:table-cell>
          <table:covered-table-cell/>
        </table:table-row>
        <table:table-row table:style-name="TableRow233">
          <table:table-cell table:style-name="TableCell234">
            <text:p text:style-name="P235">著作名稱</text:p>
            <text:p text:style-name="P236"><text:span text:style-name="T237">(</text:span><text:span text:style-name="T238">含作者、出版期刊、出版年、月、頁次</text:span><text:span text:style-name="T239">)</text:span></text:p>
          </table:table-cell>
          <table:table-cell table:style-name="TableCell240">
            <text:p text:style-name="P241">是否被收錄於何一知名期刊內?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(如不敷使用請自行增加欄列…)</text:p>
          </table:table-cell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95in" fo:line-height="0.3979in" fo:margin-left="0.7583in">
        <style:tab-stops/>
      </style:paragraph-properties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3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8T00:51:00Z</meta:creation-date>
    <dc:date>2024-05-08T00:51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