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31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0.5763in" style:use-optimal-column-width="false"/>
    </style:style>
    <style:style style:name="TableColumn9" style:family="table-column">
      <style:table-column-properties style:column-width="1.1618in" style:use-optimal-column-width="false"/>
    </style:style>
    <style:style style:name="TableColumn10" style:family="table-column">
      <style:table-column-properties style:column-width="0.227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0.6055in" style:use-optimal-column-width="false"/>
    </style:style>
    <style:style style:name="TableColumn13" style:family="table-column">
      <style:table-column-properties style:column-width="0.0937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077in" style:use-optimal-column-width="false"/>
    </style:style>
    <style:style style:name="TableColumn16" style:family="table-column">
      <style:table-column-properties style:column-width="0.6118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8944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3201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7" style:family="table">
      <style:table-properties style:width="7.25in" fo:margin-left="0in" table:align="center"/>
    </style:style>
    <style:style style:name="TableRow22" style:family="table-row">
      <style:table-row-properties style:min-row-height="0.372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805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37" style:family="table-row">
      <style:table-row-properties style:min-row-height="0.3152in" style:use-optimal-row-height="false" fo:keep-together="always"/>
    </style:style>
    <style:style style:name="P3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805in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1805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1805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55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Row62" style:family="table-row">
      <style:table-row-properties style:min-row-height="0.6006in" style:use-optimal-row-height="false" fo:keep-together="always"/>
    </style:style>
    <style:style style:name="P6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ableRow70" style:family="table-row">
      <style:table-row-properties style:min-row-height="0.3631in" style:use-optimal-row-height="false" fo:keep-together="always"/>
    </style:style>
    <style:style style:name="P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 fo:margin-left="0.2951in">
        <style:tab-stops/>
      </style:paragraph-properties>
      <style:text-properties style:font-name-asian="標楷體" fo:color="#000000"/>
    </style:style>
    <style:style style:name="P81" style:parent-style-name="內文" style:family="paragraph">
      <style:paragraph-properties fo:text-align="justify" fo:line-height="0.2083in" fo:margin-left="0.2951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87" style:family="table-row">
      <style:table-row-properties style:min-row-height="0.2569in" style:use-optimal-row-height="false" fo:keep-together="always"/>
    </style:style>
    <style:style style:name="P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05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  <style:text-properties style:font-name-asian="標楷體" fo:color="#FFFFFF" fo:font-size="10pt" style:font-size-asian="10pt" style:font-size-complex="10pt"/>
    </style:style>
    <style:style style:name="P93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94" style:family="table-row">
      <style:table-row-properties style:min-row-height="0.2in" style:use-optimal-row-height="false" fo:keep-together="always"/>
    </style:style>
    <style:style style:name="P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805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TableRow102" style:family="table-row">
      <style:table-row-properties style:min-row-height="0.2361in" style:use-optimal-row-height="false" fo:keep-together="always"/>
    </style:style>
    <style:style style:name="P1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09" style:family="table-row">
      <style:table-row-properties style:min-row-height="0.1701in" style:use-optimal-row-height="false" fo:keep-together="always"/>
    </style:style>
    <style:style style:name="P1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</style:style>
    <style:style style:name="T114" style:parent-style-name="預設段落字型" style:family="text">
      <style:text-properties style:font-name-asian="標楷體" fo:color="#000000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Row121" style:family="table-row">
      <style:table-row-properties style:min-row-height="0.3152in" style:use-optimal-row-height="false" fo:keep-together="always"/>
    </style:style>
    <style:style style:name="P1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132" style:family="table-row">
      <style:table-row-properties style:min-row-height="0.313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3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3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37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805in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805in"/>
    </style:style>
    <style:style style:name="T144" style:parent-style-name="預設段落字型" style:family="text"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805in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</style:style>
    <style:style style:name="T150" style:parent-style-name="預設段落字型" style:family="text">
      <style:text-properties style:font-name-asian="標楷體" fo:color="#000000"/>
    </style:style>
    <style:style style:name="TableRow151" style:family="table-row">
      <style:table-row-properties style:min-row-height="0.3673in" style:use-optimal-row-height="false" fo:keep-together="always"/>
    </style:style>
    <style:style style:name="P15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805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ableRow169" style:family="table-row">
      <style:table-row-properties style:min-row-height="0.3673in" style:use-optimal-row-height="false" fo:keep-together="always"/>
    </style:style>
    <style:style style:name="P17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1805in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ableRow187" style:family="table-row">
      <style:table-row-properties style:min-row-height="0.3673in" style:use-optimal-row-height="false" fo:keep-together="always"/>
    </style:style>
    <style:style style:name="P18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805in"/>
      <style:text-properties style:font-name="書法家中楷體" style:font-name-asian="標楷體" fo:color="#000000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1805in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ableRow205" style:family="table-row">
      <style:table-row-properties style:min-row-height="0.5097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0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0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1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1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1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1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805in"/>
      <style:text-properties style:font-name-asian="標楷體" fo:color="#000000"/>
    </style:style>
    <style:style style:name="TableRow216" style:family="table-row">
      <style:table-row-properties style:min-row-height="0.5097in" style:use-optimal-row-height="false" fo:keep-together="always"/>
    </style:style>
    <style:style style:name="P2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805in"/>
      <style:text-properties style:font-name-asian="標楷體" fo:color="#000000"/>
    </style:style>
    <style:style style:name="TableRow220" style:family="table-row">
      <style:table-row-properties style:min-row-height="0.5097in" style:use-optimal-row-height="false" fo:keep-together="always"/>
    </style:style>
    <style:style style:name="P2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805in"/>
      <style:text-properties style:font-name-asian="標楷體" fo:color="#000000"/>
    </style:style>
    <style:style style:name="TableRow224" style:family="table-row">
      <style:table-row-properties style:min-row-height="0.3152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805in"/>
    </style:style>
    <style:style style:name="T2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228" style:family="table-row">
      <style:table-row-properties style:min-row-height="3.6354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231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<text:span text:style-name="T2">應徵專任人員</text:span><text:span text:style-name="T3">(</text:span><text:span text:style-name="T4">職代</text:span><text:span text:style-name="T5">)</text:span><text:span text:style-name="T6">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9">
            <text:p text:style-name="P24">基本資料</text:p>
          </table:table-cell>
          <table:table-cell table:style-name="TableCell25">
            <text:p text:style-name="P26"><text:span text:style-name="T27">姓</text:span><text:span text:style-name="T28"><text:s text:c="6"/></text:span><text:span text:style-name="T29">名</text:span>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身分證字號</text:span></text:p>
          </table:table-cell>
          <table:covered-table-cell/>
          <table:table-cell table:style-name="TableCell35" table:number-columns-spanned="3">
            <text:p text:style-name="P36"><text:s text:c="2"/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出生日期</text:span></text:p>
          </table:table-cell>
          <table:table-cell table:style-name="TableCell42" table:number-columns-spanned="5">
            <text:p text:style-name="P43"><text:span text:style-name="T44">年</text:span><text:span text:style-name="T45"><text:s text:c="5"/></text:span><text:span text:style-name="T46">月</text:span><text:span text:style-name="T47"><text:s text:c="4"/></text:span><text:span text:style-name="T48">日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性<text:s text:c="4"/>別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 table:number-rows-spanned="6">
            <text:p text:style-name="P54"><text:s text:c="3"/></text:p>
            <text:p text:style-name="P55">請附照片</text:p>
            <text:p text:style-name="P56"><text:span text:style-name="T57">(</text:span><text:span text:style-name="T58">近</text:span><text:span text:style-name="T59">6</text:span><text:span text:style-name="T60">個月內近照</text:span><text:span text:style-name="T61">)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聯絡地址</text:span>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婚姻狀況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><text:span text:style-name="T78">兵役狀況</text:span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□免役<text:s text:c="3"/>□役畢</text:p>
            <text:p text:style-name="P81"><text:span text:style-name="T82">□</text:span><text:span text:style-name="T83">未役</text:span><text:span text:style-name="T84"><text:s text:c="3"/>□</text:span><text:span text:style-name="T85">待役中</text:span></text:p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聯絡電話</text:p>
          </table:table-cell>
          <table:table-cell table:style-name="TableCell91" table:number-columns-spanned="9">
            <text:p text:style-name="P92">(請留方便接聽之聯絡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電子信箱</text:span>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3">
            <text:p text:style-name="P105">最高學歷</text:p>
          </table:table-cell>
          <table:table-cell table:style-name="TableCell106" table:number-columns-spanned="9">
            <text:p text:style-name="P107">□博士□碩士□大學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3">
            <text:p text:style-name="P113"><text:span text:style-name="T114">學校名稱</text:span></text:p>
          </table:table-cell>
          <table:covered-table-cell/>
          <table:covered-table-cell/>
          <table:table-cell table:style-name="TableCell115" table:number-columns-spanned="5">
            <text:p text:style-name="P116">科系所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畢(肄)業狀況</text:p>
          </table:table-cell>
          <table:covered-table-cell/>
          <table:covered-table-cell/>
          <table:table-cell table:style-name="TableCell119">
            <text:p text:style-name="P120">畢(肄)業年月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□畢業□肄業</text:p>
          </table:table-cell>
          <table:covered-table-cell/>
          <table:covered-table-cell/>
          <table:table-cell table:style-name="TableCell130">
            <text:p text:style-name="P131">　　　年　　月</text:p>
          </table:table-cell>
        </table:table-row>
        <table:table-row table:style-name="TableRow132">
          <table:table-cell table:style-name="TableCell133" table:number-rows-spanned="4">
            <text:p text:style-name="P134">工</text:p>
            <text:p text:style-name="P135">作</text:p>
            <text:p text:style-name="P136">經</text:p>
            <text:p text:style-name="P137"><text:span text:style-name="T138">歷</text:span></text:p>
          </table:table-cell>
          <table:table-cell table:style-name="TableCell139" table:number-columns-spanned="2">
            <text:p text:style-name="P140"><text:span text:style-name="T141">服務單位名稱</text:span></text:p>
          </table:table-cell>
          <table:covered-table-cell/>
          <table:table-cell table:style-name="TableCell142" table:number-columns-spanned="3">
            <text:p text:style-name="P143"><text:span text:style-name="T144">職稱</text:span></text:p>
          </table:table-cell>
          <table:covered-table-cell/>
          <table:covered-table-cell/>
          <table:table-cell table:style-name="TableCell145" table:number-columns-spanned="6">
            <text:p text:style-name="P146"><text:span text:style-name="T147">工作內容簡要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工作期間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<text:s text:c="2"/></text:span><text:span text:style-name="T162">年</text:span><text:span text:style-name="T163"><text:s/></text:span><text:span text:style-name="T164">月</text:span><text:span text:style-name="T165">~ <text:s/></text:span><text:span text:style-name="T166">年</text:span><text:span text:style-name="T167"><text:s/></text:span><text:span text:style-name="T168">月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<text:s text:c="2"/></text:span><text:span text:style-name="T180">年</text:span><text:span text:style-name="T181"><text:s/></text:span><text:span text:style-name="T182">月</text:span><text:span text:style-name="T183">~ <text:s/></text:span><text:span text:style-name="T184">年</text:span><text:span text:style-name="T185"><text:s/></text:span><text:span text:style-name="T186">月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<text:s text:c="2"/></text:span><text:span text:style-name="T198">年</text:span><text:span text:style-name="T199"><text:s/></text:span><text:span text:style-name="T200">月</text:span><text:span text:style-name="T201">~ <text:s/></text:span><text:span text:style-name="T202">年</text:span><text:span text:style-name="T203"><text:s/></text:span><text:span text:style-name="T204">月</text:span></text:p>
          </table:table-cell>
          <table:covered-table-cell/>
        </table:table-row>
        <table:table-row table:style-name="TableRow205">
          <table:table-cell table:style-name="TableCell206" table:number-rows-spanned="3">
            <text:p text:style-name="P207">相</text:p>
            <text:p text:style-name="P208">關</text:p>
            <text:p text:style-name="P209">證</text:p>
            <text:p text:style-name="P210">照</text:p>
            <text:p text:style-name="P211">及</text:p>
            <text:p text:style-name="P212">專</text:p>
            <text:p text:style-name="P213">長</text:p>
          </table:table-cell>
          <table:table-cell table:style-name="TableCell214" table:number-columns-spanned="13">
            <text:p text:style-name="P215">1.電腦能力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13">
            <text:p text:style-name="P219">2.語言證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3">
            <text:p text:style-name="P223">3.其他證照或專長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4">
            <text:p text:style-name="P226"><text:span text:style-name="T227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想放假</dc:creator>
    <meta:creation-date>2025-11-12T08:14:00Z</meta:creation-date>
    <dc:date>2025-11-12T08:14:00Z</dc:date>
    <meta:print-date>2025-10-01T03:5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