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161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134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3" style:family="table">
      <style:table-properties style:width="7.25in" fo:margin-left="0in" table:align="left"/>
    </style:style>
    <style:style style:name="TableRow17" style:family="table-row">
      <style:table-row-properties style:min-row-height="0.372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805in"/>
    </style:style>
    <style:style style:name="T22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000000" fo:font-size="11pt" style:font-size-asian="11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805in"/>
    </style:style>
    <style:style style:name="T30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0.1805in" fo:text-indent="0.1527in"/>
      <style:text-properties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53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6006in" style:use-optimal-row-height="false" fo:keep-together="always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ableRow67" style:family="table-row">
      <style:table-row-properties style:min-row-height="0.3631in" style:use-optimal-row-height="false" fo:keep-together="always"/>
    </style:style>
    <style:style style:name="P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P8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89" style:family="table-row">
      <style:table-row-properties style:min-row-height="0.1972in" style:use-optimal-row-height="false" fo:keep-together="always"/>
    </style:style>
    <style:style style:name="P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97" style:family="table-row">
      <style:table-row-properties style:min-row-height="0.1972in" style:use-optimal-row-height="false" fo:keep-together="always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1701in" style:use-optimal-row-height="false" fo:keep-together="always"/>
    </style:style>
    <style:style style:name="P1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4" style:family="table-row">
      <style:table-row-properties style:min-row-height="0.2361in" style:use-optimal-row-height="false" fo:keep-together="always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41" style:family="table-row">
      <style:table-row-properties style:min-row-height="0.229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1555in" fo:text-indent="-0.1555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0048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 style:min-row-height="0.1972in" style:use-optimal-row-height="false" fo:keep-together="always"/>
    </style:style>
    <style:style style:name="P15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3152in" style:use-optimal-row-height="false" fo:keep-together="always"/>
    </style:style>
    <style:style style:name="P17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504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>
        <style:tab-stops>
          <style:tab-stop style:type="left" style:position="-1.0958in"/>
        </style:tab-stops>
      </style:paragraph-properties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family="paragraph">
      <style:paragraph-properties fo:text-align="center" fo:line-height="0.1666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 fo:line-height="0.2083in" fo:margin-left="1.2222in" fo:text-indent="-1.22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6298in" style:use-optimal-row-height="false" fo:keep-together="always"/>
    </style:style>
    <style:style style:name="P2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TableRow218" style:family="table-row">
      <style:table-row-properties style:min-row-height="0.4805in" style:use-optimal-row-height="false" fo:keep-together="always"/>
    </style:style>
    <style:style style:name="P2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226" style:family="table-row">
      <style:table-row-properties style:min-row-height="3.0784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4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4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4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4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45" style:parent-style-name="內文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><text:span text:style-name="T2">履 <text:s text:c="3"/>歷 <text:s text:c="3"/>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0">
            <text:p text:style-name="P19">基本資料</text:p>
          </table:table-cell>
          <table:table-cell table:style-name="TableCell20">
            <text:p text:style-name="P21"><text:span text:style-name="T22">＊</text:span><text:span text:style-name="T23">姓</text:span><text:span text:style-name="T24"><text:s text:c="6"/></text:span><text:span text:style-name="T25">名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＊</text:span><text:span text:style-name="T31">身分證字號</text:span></text:p>
          </table:table-cell>
          <table:covered-table-cell/>
          <table:table-cell table:style-name="TableCell32" table:number-columns-spanned="3">
            <text:p text:style-name="P33"><text:s text:c="2"/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＊出生日期</text:span></text:p>
          </table:table-cell>
          <table:table-cell table:style-name="TableCell39" table:number-columns-spanned="4">
            <text:p text:style-name="P40"><text:span text:style-name="T41"><text:s text:c="7"/></text:span><text:span text:style-name="T42">年</text:span><text:span text:style-name="T43"><text:s text:c="5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＊性<text:s text:c="4"/>別:<text:s/></text:p>
          </table:table-cell>
          <table:covered-table-cell/>
          <table:table-cell table:style-name="TableCell49" table:number-columns-spanned="2">
            <text:p text:style-name="P50">□男<text:s text:c="4"/><text:s/><text:s text:c="2"/>□女</text:p>
          </table:table-cell>
          <table:covered-table-cell/>
          <table:table-cell table:style-name="TableCell51" table:number-columns-spanned="3" table:number-rows-spanned="6">
            <text:p text:style-name="P52"><text:s text:c="3"/></text:p>
            <text:p text:style-name="P53"><text:span text:style-name="T54">請貼照片</text:span><text:span text:style-name="T55"><text:line-break/></text:span><text:span text:style-name="T56">(近6個月內近照)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＊</text:span><text:span text:style-name="T62">聯絡地址</text:span></text:p>
          </table:table-cell>
          <table:table-cell table:style-name="TableCell63" table:number-columns-spanned="8">
            <text:p text:style-name="P64">郵遞區號 _____________<text:s/></text:p>
            <text:p text:style-name="P65"><text:s/>________市、縣________鄉、鎮、市、區、________路（街） 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婚姻狀況</text:p>
          </table:table-cell>
          <table:table-cell table:style-name="TableCell71">
            <text:p text:style-name="P72">□已婚<text:s text:c="4"/></text:p>
            <text:p text:style-name="P73"><text:span text:style-name="T74">□</text:span><text:span text:style-name="T75">單身</text:span></text:p>
          </table:table-cell>
          <table:table-cell table:style-name="TableCell76" table:number-columns-spanned="4">
            <text:p text:style-name="P77"><text:span text:style-name="T78">兵役狀況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□免役</text:p>
            <text:p text:style-name="P81"><text:span text:style-name="T82">□</text:span><text:span text:style-name="T83">役畢</text:span><text:span text:style-name="T84">□</text:span><text:span text:style-name="T85">未役</text:span><text:span text:style-name="T86">□</text:span><text:span text:style-name="T87">待役中</text:span>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＊聯絡電話</text:p>
          </table:table-cell>
          <table:table-cell table:style-name="TableCell93" table:number-columns-spanned="8">
            <text:p text:style-name="P94"><text:span text:style-name="T9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8">
            <text:p text:style-name="P101"><text:span text:style-name="T10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3">
            <text:p text:style-name="P107">＊最高學歷</text:p>
          </table:table-cell>
          <table:table-cell table:style-name="TableCell108" table:number-columns-spanned="8">
            <text:p text:style-name="P109">□博士□碩士□大學□專科□高職□高中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學校名稱</text:span></text:p>
          </table:table-cell>
          <table:covered-table-cell/>
          <table:covered-table-cell/>
          <table:table-cell table:style-name="TableCell117" table:number-columns-spanned="4">
            <text:p text:style-name="P118">科系所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畢(肄)業狀況</text:p>
          </table:table-cell>
          <table:covered-table-cell/>
          <table:covered-table-cell/>
          <table:table-cell table:style-name="TableCell121">
            <text:p text:style-name="P122">畢(肄)業年月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□畢業□肄業□在學</text:p>
          </table:table-cell>
          <table:covered-table-cell/>
          <table:covered-table-cell/>
          <table:table-cell table:style-name="TableCell132">
            <text:p text:style-name="P133">　　　年　　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＊電子信箱</text:span>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5">
            <text:p text:style-name="P143">工作經歷</text:p>
          </table:table-cell>
          <table:table-cell table:style-name="TableCell144">
            <text:p text:style-name="P145"><text:span text:style-name="T146">累計工作經驗</text:span></text:p>
          </table:table-cell>
          <table:table-cell table:style-name="TableCell147" table:number-columns-spanned="11">
            <text:p text:style-name="P148"><text:span text:style-name="T149">□無 <text:s/>□工作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4">
            <text:p text:style-name="P153">＊工作經歷</text:p>
          </table:table-cell>
          <table:table-cell table:style-name="TableCell154" table:number-columns-spanned="2">
            <text:p text:style-name="P155">公司名稱</text:p>
          </table:table-cell>
          <table:covered-table-cell/>
          <table:table-cell table:style-name="TableCell156" table:number-columns-spanned="4">
            <text:p text:style-name="P157">工作職稱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工作說明</text:p>
          </table:table-cell>
          <table:covered-table-cell/>
          <table:covered-table-cell/>
          <table:table-cell table:style-name="TableCell160" table:number-columns-spanned="2">
            <text:p text:style-name="P161">工作期間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 text:c="2"/>年<text:s/>月~ <text:s/>年<text:s/>月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 text:c="2"/>年<text:s/>月~ <text:s/>年<text:s/>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 text:c="2"/>年<text:s/>月~ <text:s/>年<text:s/>月</text:p>
          </table:table-cell>
          <table:covered-table-cell/>
        </table:table-row>
        <table:table-row table:style-name="TableRow195">
          <table:table-cell table:style-name="TableCell196" table:number-rows-spanned="3">
            <text:p text:style-name="P197"><text:span text:style-name="T198">技職及</text:span><text:span text:style-name="T199">專長</text:span></text:p>
          </table:table-cell>
          <table:table-cell table:style-name="TableCell200">
            <text:list text:style-name="LFO5" text:continue-numbering="true">
              <text:list-item>
                <text:p text:style-name="P201">使用電腦能力</text:p>
              </text:list-item>
            </text:list>
            <text:p text:style-name="P202"><text:span text:style-name="T203">（可複選）</text:span></text:p>
            <text:p text:style-name="P204"/>
          </table:table-cell>
          <table:table-cell table:style-name="TableCell205" table:number-columns-spanned="11">
            <text:p text:style-name="P206"><text:span text:style-name="T207">□</text:span><text:span text:style-name="T208">電腦基本操作</text:span><text:span text:style-name="T209">□文書處理□網際網路□網頁編輯□商業軟體□程式設計</text:span></text:p>
            <text:p text:style-name="P210"><text:span text:style-name="T211">□其他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專長簡述</text:p>
          </table:table-cell>
          <table:table-cell table:style-name="TableCell216" table:number-columns-spanned="11">
            <text:p text:style-name="P21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語文與專業技能證照</text:p>
          </table:table-cell>
          <table:table-cell table:style-name="TableCell222" table:number-columns-spanned="11">
            <text:p text:style-name="P223">1._______________職類，□甲□乙□丙□單一級</text:p>
            <text:p text:style-name="P224">2._______________職類，□甲□乙□丙□單一級</text:p>
            <text:p text:style-name="P225">3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＊</text:span><text:span text:style-name="T230">自傳</text:span></text:p>
          </table:table-cell>
          <table:table-cell table:style-name="TableCell231" table:number-columns-spanned="12">
            <text:p text:style-name="P232">(請提供500字以內自我相關簡述)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註:表格內*號為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5" style:family="text">
      <style:text-properties style:font-name-asian="新細明體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4">
      <text:outline-level-style text:level="1" style:num-format=""/>
      <text:outline-level-style text:level="5" text:style-name="WW_CharOUTLINELVL5" style:num-suffix="、" style:num-list-format-name="NLF2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5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、</number:text>
    </number:num-list-format>
    <style:page-layout style:name="PL0">
      <style:page-layout-properties fo:page-width="8.268in" fo:page-height="11.693in" style:print-orientation="portrait" fo:margin-top="0.7881in" fo:margin-left="0.5118in" fo:margin-bottom="0.689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求職登記表</dc:title>
    <dc:subject>求職登記表</dc:subject>
    <meta:keyword>求職登記表</meta:keyword>
    <meta:initial-creator>行政院勞工委員會職業訓練局桃竹苗區就業服務中心</meta:initial-creator>
    <dc:creator>人事室－黃琪雅</dc:creator>
    <meta:creation-date>2025-07-30T04:54:00Z</meta:creation-date>
    <dc:date>2025-07-30T04:57:00Z</dc:date>
    <meta:print-date>2025-02-26T07:22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14" meta:character-count="764" meta:row-count="5" meta:non-whitespace-character-count="651"/>
  </office:meta>
</office:document-meta>
</file>